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4.0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3.32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81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weight="bold" style:font-weight-asian="bold" style:font-weight-complex="bold"/>
    </style:style>
    <style:style style:name="ce3" style:family="table-cell" style:parent-style-name="Default">
      <style:text-properties style:font-name="Verdana"/>
    </style:style>
    <style:style style:name="ce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Verdana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Verdana"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cccccc" fo:border="0.002cm solid #000000"/>
      <style:text-properties style:font-name="Verdana" fo:font-weight="bold" style:font-weight-asian="bold" style:font-weight-complex="bold"/>
    </style:style>
    <style:style style:name="ce14" style:family="table-cell" style:parent-style-name="Default">
      <style:table-cell-properties fo:background-color="#cccccc" fo:border="0.002cm solid #000000"/>
      <style:text-properties style:font-name="Verdana" fo:font-weight="bold" style:font-weight-asian="bold" style:font-weight-complex="bold"/>
    </style:style>
    <style:style style:name="ce1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35cm solid #000000"/>
      <style:text-properties style:font-name="Verdana" fo:font-weight="bold" style:font-weight-asian="bold" style:font-weight-complex="bold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  <style:text-properties style:font-name="Verdana"/>
    </style:style>
    <style:style style:name="ce19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20" style:family="table-cell" style:parent-style-name="Default" style:data-style-name="N104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Verdana" fo:font-weight="normal" style:font-weight-asian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25" style:family="table-cell" style:parent-style-name="Default" style:data-style-name="N4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0" style:family="table-cell" style:parent-style-name="Default" style:data-style-name="N104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3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gr1" style:family="graphic">
      <style:graphic-properties draw:visible-area-left="0cm" draw:visible-area-top="0cm" draw:visible-area-width="32.306cm" draw:visible-area-height="21.934cm"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1" table:default-cell-style-name="ce6"/>
        <table:table-column table:style-name="co2" table:default-cell-style-name="ce19"/>
        <table:table-column table:style-name="co3" table:default-cell-style-name="ce32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number-columns-repeated="1013" table:default-cell-style-name="Default"/>
        <table:table-row table:style-name="ro1">
          <table:table-cell table:style-name="ce1">
            <draw:frame table:end-cell-address="Planilha1.C4" table:end-x="0.746cm" table:end-y="0.248cm" draw:z-index="0" draw:name="Picture 1" draw:style-name="gr1" svg:width="13.236cm" svg:height="2.499cm" svg:x="3.023cm" svg:y="0.142cm">
              <draw:object-ole draw:class-id="00020907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repeated="3"/>
          <table:table-cell table:number-columns-repeated="1020"/>
        </table:table-row>
        <table:table-row table:style-name="ro1" table:number-rows-repeated="3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TRIBUNAL DE JUSTIÇA DO ESTADO DO PIAUÍ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DEPARTAMENTO DE PRECATÓRIOS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AGAMENTOS -MUNICÍPIOS 2016</text:p>
          </table:table-cell>
          <table:covered-table-cell table:style-name="ce12"/>
          <table:covered-table-cell table:style-name="ce18"/>
          <table:covered-table-cell table:style-name="ce18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JANEIRO/16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(PARCELAMENTO)</text:p>
          </table:table-cell>
          <table:table-cell office:value-type="string">
            <text:p>PRECATÓRIOS</text:p>
          </table:table-cell>
          <table:table-cell office:value-type="currency" office:currency="BRL" office:value="142686.98">
            <text:p>R$ 142.686,98</text:p>
          </table:table-cell>
          <table:table-cell table:style-name="ce3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</text:p>
          </table:table-cell>
          <table:table-cell office:value-type="string">
            <text:p>PRECATÓRIO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office:value-type="currency" office:currency="BRL" office:value="12104.07">
            <text:p>R$ 12.104,0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CAMPO MAIOR</text:p>
          </table:table-cell>
          <table:table-cell office:value-type="string">
            <text:p>PRECATÓRIO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currency" office:currency="BRL" office:value="1476.82">
            <text:p>R$ 1.476,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ARRAIAL</text:p>
          </table:table-cell>
          <table:table-cell office:value-type="string">
            <text:p>PRECATÓRIOS</text:p>
          </table:table-cell>
          <table:table-cell office:value-type="currency" office:currency="BRL" office:value="74657.84">
            <text:p>R$ 74.657,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LANDRI SALES (PARCELAMENTO)</text:p>
          </table:table-cell>
          <table:table-cell office:value-type="string">
            <text:p>PRECATÓRIOS</text:p>
          </table:table-cell>
          <table:table-cell office:value-type="currency" office:currency="BRL" office:value="2874.46">
            <text:p>R$ 2.874,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11:.C20])" office:value-type="currency" office:currency="BRL" office:value="233800.17">
            <text:p>R$ 233.800,17</text:p>
          </table:table-cell>
          <table:table-cell table:style-name="ce24" table:formula="of:=SUM([.D11:.D20])" office:value-type="float" office:value="9">
            <text:p>9</text:p>
          </table:table-cell>
          <table:table-cell table:number-columns-repeated="1020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FEVREIRO/16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(PARCELAMENTO)</text:p>
          </table:table-cell>
          <table:table-cell office:value-type="string">
            <text:p>PRECATÓRIOS</text:p>
          </table:table-cell>
          <table:table-cell office:value-type="currency" office:currency="BRL" office:value="350232.54">
            <text:p>R$ 350.232,54</text:p>
          </table:table-cell>
          <table:table-cell table:style-name="ce31" office:value-type="string">
            <text:p>-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ARNAÍBA</text:p>
          </table:table-cell>
          <table:table-cell office:value-type="string">
            <text:p>PRECATÓRIO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currency" office:currency="BRL" office:value="1469.51">
            <text:p>R$ 1.469,5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AGRICOLÂNDIA</text:p>
          </table:table-cell>
          <table:table-cell office:value-type="string">
            <text:p>PRECATÓRIOS</text:p>
          </table:table-cell>
          <table:table-cell office:value-type="currency" office:currency="BRL" office:value="22376.31">
            <text:p>R$ 22.376,3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27:.C32])" office:value-type="currency" office:currency="BRL" office:value="374078.36">
            <text:p>R$ 374.078,36</text:p>
          </table:table-cell>
          <table:table-cell table:style-name="ce24" table:formula="of:=SUM([.D27:.D32])" office:value-type="float" office:value="5">
            <text:p>5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MARÇO/16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</text:p>
          </table:table-cell>
          <table:table-cell office:value-type="string">
            <text:p>PRECATÓRIOS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office:value-type="currency" office:currency="BRL" office:value="5806.31">
            <text:p>R$ 5.806,31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ARNAÍBA</text:p>
          </table:table-cell>
          <table:table-cell office:value-type="string">
            <text:p>PRECATÓRIOS</text:p>
          </table:table-cell>
          <table:table-cell office:value-type="currency" office:currency="BRL" office:value="39138.66">
            <text:p>R$ 39.138,6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CAMPO MAIOR</text:p>
          </table:table-cell>
          <table:table-cell office:value-type="string">
            <text:p>PRECATÓRIOS</text:p>
          </table:table-cell>
          <table:table-cell office:value-type="currency" office:currency="BRL" office:value="14458.41">
            <text:p>R$ 14.458,4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LANDRI SALES (PARCELAMENTO)</text:p>
          </table:table-cell>
          <table:table-cell office:value-type="string">
            <text:p>PRECATÓRIOS</text:p>
          </table:table-cell>
          <table:table-cell office:value-type="currency" office:currency="BRL" office:value="2874.46">
            <text:p>R$ 2.874,46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ARRAIAL</text:p>
          </table:table-cell>
          <table:table-cell office:value-type="string">
            <text:p>PRECATÓRIOS</text:p>
          </table:table-cell>
          <table:table-cell office:value-type="currency" office:currency="BRL" office:value="7383.76">
            <text:p>R$ 7.383,7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LANDRI SALES</text:p>
          </table:table-cell>
          <table:table-cell office:value-type="string">
            <text:p>PRECATÓRIOS</text:p>
          </table:table-cell>
          <table:table-cell table:number-columns-repeated="1022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currency" office:currency="BRL" office:value="19755.97">
            <text:p>R$ 19.755,9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38:.C49])" office:value-type="currency" office:currency="BRL" office:value="89417.57">
            <text:p>R$ 89.417,57</text:p>
          </table:table-cell>
          <table:table-cell table:style-name="ce24" table:formula="of:=SUM([.D38:.D49])" office:value-type="float" office:value="11">
            <text:p>11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ABRIL/16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LANDRI SALES (PARCELAMENTO)</text:p>
          </table:table-cell>
          <table:table-cell office:value-type="string">
            <text:p>PRECATÓRIOS</text:p>
          </table:table-cell>
          <table:table-cell office:value-type="currency" office:currency="BRL" office:value="2874.46">
            <text:p>R$ 2.874,46</text:p>
          </table:table-cell>
          <table:table-cell table:style-name="ce31" office:value-type="string">
            <text:p>-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ARNAÍBA</text:p>
          </table:table-cell>
          <table:table-cell office:value-type="string">
            <text:p>PRECATÓRIOS</text:p>
          </table:table-cell>
          <table:table-cell office:value-type="currency" office:currency="BRL" office:value="146598.42">
            <text:p>R$ 146.598,4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LUZILÂNDIA</text:p>
          </table:table-cell>
          <table:table-cell office:value-type="string">
            <text:p>PRECATÓRIO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currency" office:currency="BRL" office:value="3378.65">
            <text:p>R$ 3.378,6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(PARCELAMENTO)</text:p>
          </table:table-cell>
          <table:table-cell office:value-type="string">
            <text:p>PRECATÓRIOS</text:p>
          </table:table-cell>
          <table:table-cell office:value-type="currency" office:currency="BRL" office:value="285373.95">
            <text:p>R$ 285.373,95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57:.C64])" office:value-type="currency" office:currency="BRL" office:value="438225.48">
            <text:p>R$ 438.225,48</text:p>
          </table:table-cell>
          <table:table-cell table:style-name="ce24" table:formula="of:=SUM([.D57:.D64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MAIO/16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LANDRI SALES </text:p>
          </table:table-cell>
          <table:table-cell office:value-type="string">
            <text:p>PRECATÓRIOS</text:p>
          </table:table-cell>
          <table:table-cell office:value-type="currency" office:currency="BRL" office:value="12069.86">
            <text:p>R$ 12.069,86</text:p>
          </table:table-cell>
          <table:table-cell table:style-name="ce31" office:value-type="float" office:value="3">
            <text:p>3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ARNAÍBA</text:p>
          </table:table-cell>
          <table:table-cell office:value-type="string">
            <text:p>PRECATÓRIOS</text:p>
          </table:table-cell>
          <table:table-cell office:value-type="currency" office:currency="BRL" office:value="100.95">
            <text:p>R$ 100,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NOSSA SENHORA DOS REMÉDIOS</text:p>
          </table:table-cell>
          <table:table-cell office:value-type="string">
            <text:p>PRECATÓRIOS</text:p>
          </table:table-cell>
          <table:table-cell office:value-type="currency" office:currency="BRL" office:value="446.44">
            <text:p>R$ 446,4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</text:p>
          </table:table-cell>
          <table:table-cell office:value-type="string">
            <text:p>PRECATÓRIOS</text:p>
          </table:table-cell>
          <table:table-cell office:value-type="currency" office:currency="BRL" office:value="4945.12">
            <text:p>R$ 4.945,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CARACOL</text:p>
          </table:table-cell>
          <table:table-cell office:value-type="string">
            <text:p>PRECATÓRIOS</text:p>
          </table:table-cell>
          <table:table-cell office:value-type="currency" office:currency="BRL" office:value="4663.75">
            <text:p>R$ 4.663,7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LANDRI SALES (PARCELAMENTO)</text:p>
          </table:table-cell>
          <table:table-cell office:value-type="string">
            <text:p>PRECATÓRIOS</text:p>
          </table:table-cell>
          <table:table-cell office:value-type="currency" office:currency="BRL" office:value="718.61">
            <text:p>R$ 718,61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CANAVIEIRAS</text:p>
          </table:table-cell>
          <table:table-cell office:value-type="string">
            <text:p>PRECATÓRIOS</text:p>
          </table:table-cell>
          <table:table-cell office:value-type="currency" office:currency="BRL" office:value="21660.8">
            <text:p>R$ 21.660,8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(PARCELAMENTO)</text:p>
          </table:table-cell>
          <table:table-cell table:style-name="ce5" office:value-type="string">
            <text:p>PRECATÓRIOS</text:p>
          </table:table-cell>
          <table:table-cell table:style-name="ce22" office:value-type="currency" office:currency="BRL" office:value="142686.97">
            <text:p>R$ 142.686,97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table:style-name="ce5"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71:.C86])" office:value-type="currency" office:currency="BRL" office:value="187292.5">
            <text:p>R$ 187.292,50</text:p>
          </table:table-cell>
          <table:table-cell table:style-name="ce24" table:formula="of:=SUM([.D71:.D86])" office:value-type="float" office:value="9">
            <text:p>9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JUNHO/16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INSS</text:p>
          </table:table-cell>
          <table:table-cell office:value-type="string">
            <text:p>PRECATÓRIOS</text:p>
          </table:table-cell>
          <table:table-cell office:value-type="currency" office:currency="BRL" office:value="46605.52">
            <text:p>R$ 46.605,52</text:p>
          </table:table-cell>
          <table:table-cell table:style-name="ce3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(PARCELAMENTO)</text:p>
          </table:table-cell>
          <table:table-cell office:value-type="string">
            <text:p>PRECATÓRIOS</text:p>
          </table:table-cell>
          <table:table-cell office:value-type="currency" office:currency="BRL" office:value="142686.97">
            <text:p>R$ 142.686,97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</text:p>
          </table:table-cell>
          <table:table-cell office:value-type="string">
            <text:p>PRECATÓRIO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currency" office:currency="BRL" office:value="2499.07">
            <text:p>R$ 2.499,07</text:p>
          </table:table-cell>
          <table:table-cell table:style-name="ce2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92:.C97])" office:value-type="currency" office:currency="BRL" office:value="191791.56">
            <text:p>R$ 191.791,56</text:p>
          </table:table-cell>
          <table:table-cell table:style-name="ce24" table:formula="of:=SUM([.D92:.D97])" office:value-type="float" office:value="2">
            <text:p>2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JULHO/16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OM EXPEDITO LOPES (PARCELAMENTO)</text:p>
          </table:table-cell>
          <table:table-cell office:value-type="string">
            <text:p>PRECATÓRIOS</text:p>
          </table:table-cell>
          <table:table-cell office:value-type="currency" office:currency="BRL" office:value="10566.63">
            <text:p>R$ 10.566,63</text:p>
          </table:table-cell>
          <table:table-cell table:style-name="ce3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LANDRI SALES (PARCELAMENTO)</text:p>
          </table:table-cell>
          <table:table-cell office:value-type="string">
            <text:p>PRECATÓRIOS</text:p>
          </table:table-cell>
          <table:table-cell office:value-type="currency" office:currency="BRL" office:value="3593.08">
            <text:p>R$ 3.593,08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LANDRI SALES</text:p>
          </table:table-cell>
          <table:table-cell office:value-type="string">
            <text:p>PRECATÓRIOS</text:p>
          </table:table-cell>
          <table:table-cell office:value-type="currency" office:currency="BRL" office:value="3440.32">
            <text:p>R$ 3.440,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ARNAÍBA</text:p>
          </table:table-cell>
          <table:table-cell office:value-type="string">
            <text:p>PRECATÓRIOS</text:p>
          </table:table-cell>
          <table:table-cell office:value-type="currency" office:currency="BRL" office:value="2854.4">
            <text:p>R$ 2.854,40</text:p>
          </table:table-cell>
          <table:table-cell table:style-name="ce2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105:.C112])" office:value-type="currency" office:currency="BRL" office:value="20454.43">
            <text:p>R$ 20.454,43</text:p>
          </table:table-cell>
          <table:table-cell table:style-name="ce24" table:formula="of:=SUM([.D105:.D112])" office:value-type="float" office:value="5">
            <text:p>5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AGOSTO/16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</text:p>
          </table:table-cell>
          <table:table-cell office:value-type="string">
            <text:p>PRECATÓRIOS</text:p>
          </table:table-cell>
          <table:table-cell office:value-type="currency" office:currency="BRL" office:value="5516">
            <text:p>R$ 5.516,00</text:p>
          </table:table-cell>
          <table:table-cell table:style-name="ce3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(PARCELAMENTO)</text:p>
          </table:table-cell>
          <table:table-cell office:value-type="string">
            <text:p>PRECATÓRIOS</text:p>
          </table:table-cell>
          <table:table-cell office:value-type="currency" office:currency="BRL" office:value="142686.97">
            <text:p>R$ 142.686,97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ICOS</text:p>
          </table:table-cell>
          <table:table-cell office:value-type="string">
            <text:p>PRECATÓRIOS</text:p>
          </table:table-cell>
          <table:table-cell office:value-type="currency" office:currency="BRL" office:value="182575.26">
            <text:p>R$ 182.575,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118:.C123])" office:value-type="currency" office:currency="BRL" office:value="330778.23">
            <text:p>R$ 330.778,23</text:p>
          </table:table-cell>
          <table:table-cell table:style-name="ce24" table:formula="of:=SUM([.D118:.D123])" office:value-type="float" office:value="3">
            <text:p>3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SETEMBRO/16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(PARCELAMENTO)</text:p>
          </table:table-cell>
          <table:table-cell office:value-type="string">
            <text:p>PRECATÓRIOS</text:p>
          </table:table-cell>
          <table:table-cell office:value-type="currency" office:currency="BRL" office:value="142686.97">
            <text:p>R$ 142.686,97</text:p>
          </table:table-cell>
          <table:table-cell table:style-name="ce31" office:value-type="string">
            <text:p>-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ARNAGUÁ</text:p>
          </table:table-cell>
          <table:table-cell office:value-type="string">
            <text:p>PRECATÓRIOS</text:p>
          </table:table-cell>
          <table:table-cell office:value-type="currency" office:currency="BRL" office:value="40132.56">
            <text:p>R$ 40.132,5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INSS</text:p>
          </table:table-cell>
          <table:table-cell office:value-type="string">
            <text:p>PRECATÓRIO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currency" office:currency="BRL" office:value="5952.99">
            <text:p>R$ 5.952,99</text:p>
          </table:table-cell>
          <table:table-cell table:style-name="ce21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LANDRI SALES (PARCELAMENTO)</text:p>
          </table:table-cell>
          <table:table-cell office:value-type="string">
            <text:p>PRECATÓRIOS</text:p>
          </table:table-cell>
          <table:table-cell office:value-type="currency" office:currency="BRL" office:value="2874.46">
            <text:p>R$ 2.874,46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ARNAÍBA (PARCELAMENTO)</text:p>
          </table:table-cell>
          <table:table-cell office:value-type="string">
            <text:p>PRECATÓRIOS</text:p>
          </table:table-cell>
          <table:table-cell office:value-type="currency" office:currency="BRL" office:value="104000">
            <text:p>R$ 104.000,00</text:p>
          </table:table-cell>
          <table:table-cell table:style-name="ce2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</text:p>
          </table:table-cell>
          <table:table-cell office:value-type="string">
            <text:p>PRECATÓRIO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currency" office:currency="BRL" office:value="2612.62">
            <text:p>R$ 2.612,62</text:p>
          </table:table-cell>
          <table:table-cell table:style-name="ce2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OM EXPEDITO LOPES (PARCELAMENTO)</text:p>
          </table:table-cell>
          <table:table-cell office:value-type="string">
            <text:p>PRECATÓRIOS</text:p>
          </table:table-cell>
          <table:table-cell office:value-type="currency" office:currency="BRL" office:value="20096.48">
            <text:p>R$ 20.096,48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129:.C142])" office:value-type="currency" office:currency="BRL" office:value="318356.08">
            <text:p>R$ 318.356,08</text:p>
          </table:table-cell>
          <table:table-cell table:style-name="ce24" table:formula="of:=SUM([.D129:.D142])" office:value-type="float" office:value="6">
            <text:p>6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OUTUBRO/16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(PARCELAMENTO)</text:p>
          </table:table-cell>
          <table:table-cell office:value-type="string">
            <text:p>PRECATÓRIOS</text:p>
          </table:table-cell>
          <table:table-cell office:value-type="currency" office:currency="BRL" office:value="142686.97">
            <text:p>R$ 142.686,97</text:p>
          </table:table-cell>
          <table:table-cell table:style-name="ce31" office:value-type="string">
            <text:p>-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AGRICOLÂNDIA</text:p>
          </table:table-cell>
          <table:table-cell office:value-type="string">
            <text:p>PRECATÓRIOS</text:p>
          </table:table-cell>
          <table:table-cell office:value-type="currency" office:currency="BRL" office:value="1263.69">
            <text:p>R$ 1.263,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LANDRI SALES (PARCELAMENTO)</text:p>
          </table:table-cell>
          <table:table-cell office:value-type="string">
            <text:p>PRECATÓRIOS</text:p>
          </table:table-cell>
          <table:table-cell office:value-type="currency" office:currency="BRL" office:value="1437.23">
            <text:p>R$ 1.437,23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ARNAÍBA (PARCELAMENTO)</text:p>
          </table:table-cell>
          <table:table-cell office:value-type="string">
            <text:p>PRECATÓRIOS</text:p>
          </table:table-cell>
          <table:table-cell office:value-type="currency" office:currency="BRL" office:value="79537.62">
            <text:p>R$ 79.537,62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ARNAÍBA</text:p>
          </table:table-cell>
          <table:table-cell office:value-type="string">
            <text:p>PRECATÓRIO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currency" office:currency="BRL" office:value="729">
            <text:p>R$ 729,00</text:p>
          </table:table-cell>
          <table:table-cell table:style-name="ce21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SANTA CRUZ DO PIAUÍ</text:p>
          </table:table-cell>
          <table:table-cell office:value-type="string">
            <text:p>PRECATÓRIO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currency" office:currency="BRL" office:value="2294.81">
            <text:p>R$ 2.294,81</text:p>
          </table:table-cell>
          <table:table-cell table:style-name="ce2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148:.C159])" office:value-type="currency" office:currency="BRL" office:value="227949.32">
            <text:p>R$ 227.949,32</text:p>
          </table:table-cell>
          <table:table-cell table:style-name="ce24" table:formula="of:=SUM([.D148:.D159])" office:value-type="float" office:value="3">
            <text:p>3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NOVEMBRO/16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LANDRI SALES</text:p>
          </table:table-cell>
          <table:table-cell office:value-type="string">
            <text:p>PRECATÓRIOS</text:p>
          </table:table-cell>
          <table:table-cell office:value-type="currency" office:currency="BRL" office:value="23792.83">
            <text:p>R$ 23.792,83</text:p>
          </table:table-cell>
          <table:table-cell table:style-name="ce3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LANDRI SALES (PARCELAMENTO)</text:p>
          </table:table-cell>
          <table:table-cell office:value-type="string">
            <text:p>PRECATÓRIOS</text:p>
          </table:table-cell>
          <table:table-cell office:value-type="currency" office:currency="BRL" office:value="1437.23">
            <text:p>R$ 1.437,23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SÃO LUIS DO PIAUÍ</text:p>
          </table:table-cell>
          <table:table-cell office:value-type="string">
            <text:p>PRECATÓRIOS</text:p>
          </table:table-cell>
          <table:table-cell office:value-type="currency" office:currency="BRL" office:value="49259.49">
            <text:p>R$ 49.259,4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office:value-type="currency" office:currency="BRL" office:value="46451.32">
            <text:p>R$ 46.451,32</text:p>
          </table:table-cell>
          <table:table-cell table:style-name="ce21" office:value-type="float" office:value="25">
            <text:p>25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ESPERANTINA (PARCELAMENTO)</text:p>
          </table:table-cell>
          <table:table-cell office:value-type="string">
            <text:p>PRECATÓRIOS</text:p>
          </table:table-cell>
          <table:table-cell office:value-type="currency" office:currency="BRL" office:value="24534.07">
            <text:p>R$ 24.534,07</text:p>
          </table:table-cell>
          <table:table-cell table:style-name="ce2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(PARCELAMENTO)</text:p>
          </table:table-cell>
          <table:table-cell office:value-type="string">
            <text:p>PRECATÓRIOS</text:p>
          </table:table-cell>
          <table:table-cell office:value-type="currency" office:currency="BRL" office:value="142686.97">
            <text:p>R$ 142.686,97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BOCAINA</text:p>
          </table:table-cell>
          <table:table-cell office:value-type="string">
            <text:p>PRECATÓRIOS</text:p>
          </table:table-cell>
          <table:table-cell office:value-type="currency" office:currency="BRL" office:value="92992.43">
            <text:p>R$ 92.992,43</text:p>
          </table:table-cell>
          <table:table-cell table:style-name="ce2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ARNAÍBA (PARCELAMENTO)</text:p>
          </table:table-cell>
          <table:table-cell office:value-type="string">
            <text:p>PRECATÓRIOS</text:p>
          </table:table-cell>
          <table:table-cell office:value-type="currency" office:currency="BRL" office:value="79537.62">
            <text:p>R$ 79.537,62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165:.C180])" office:value-type="currency" office:currency="BRL" office:value="460691.96">
            <text:p>R$ 460.691,96</text:p>
          </table:table-cell>
          <table:table-cell table:style-name="ce24" table:formula="of:=SUM([.D165:.D180])" office:value-type="float" office:value="33">
            <text:p>33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DEZEMBRO/16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</text:p>
          </table:table-cell>
          <table:table-cell office:value-type="string">
            <text:p>PRECATÓRIOS</text:p>
          </table:table-cell>
          <table:table-cell office:value-type="currency" office:currency="BRL" office:value="71632.1">
            <text:p>R$ 71.632,10</text:p>
          </table:table-cell>
          <table:table-cell table:style-name="ce3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OM EXPEDITO LOPES (PARCELAMENTO)</text:p>
          </table:table-cell>
          <table:table-cell office:value-type="string">
            <text:p>PRECATÓRIOS</text:p>
          </table:table-cell>
          <table:table-cell office:value-type="currency" office:currency="BRL" office:value="10048.24">
            <text:p>R$ 10.048,24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ESPERANTINA (PARCELAMENTO)</text:p>
          </table:table-cell>
          <table:table-cell office:value-type="string">
            <text:p>PRECATÓRIOS</text:p>
          </table:table-cell>
          <table:table-cell office:value-type="currency" office:currency="BRL" office:value="24534.07">
            <text:p>R$ 24.534,07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LANDRI SALES (PARCELAMENTO)</text:p>
          </table:table-cell>
          <table:table-cell office:value-type="string">
            <text:p>PRECATÓRIOS</text:p>
          </table:table-cell>
          <table:table-cell office:value-type="currency" office:currency="BRL" office:value="1437.23">
            <text:p>R$ 1.437,23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IRIPIRI (PARCELAMENTO)</text:p>
          </table:table-cell>
          <table:table-cell office:value-type="string">
            <text:p>PRECATÓRIOS</text:p>
          </table:table-cell>
          <table:table-cell office:value-type="currency" office:currency="BRL" office:value="45000">
            <text:p>R$ 45.000,00</text:p>
          </table:table-cell>
          <table:table-cell table:style-name="ce2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/>
          <table:table-cell table:style-name="ce21"/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office:value-type="currency" office:currency="BRL" office:value="51760">
            <text:p>R$ 51.760,00</text:p>
          </table:table-cell>
          <table:table-cell table:style-name="ce21" office:value-type="float" office:value="27">
            <text:p>27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186:.C197])" office:value-type="currency" office:currency="BRL" office:value="204411.64">
            <text:p>R$ 204.411,64</text:p>
          </table:table-cell>
          <table:table-cell table:style-name="ce24" table:formula="of:=SUM([.D186:.D197])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GERAL PAGO MUNICÍPIOS – 2016</text:p>
          </table:table-cell>
          <table:covered-table-cell table:style-name="ce15"/>
          <table:table-cell table:style-name="ce4" table:formula="of:=[.C21]+[.C33]+[.C50]+[.C65]+[.C87]+[.C98]+[.C113]+[.C124]+[.C143]+[.C160]+[.C181]+[.C198]" office:value-type="currency" office:currency="BRL" office:value="3077247.3">
            <text:p>R$ 3.077.247,30</text:p>
          </table:table-cell>
          <table:table-cell table:style-name="ce4" table:formula="of:=[.D21]+[.D33]+[.D50]+[.D65]+[.D87]+[.D98]+[.D113]+[.D124]+[.D143]+[.D160]+[.D181]+[.D198]" office:value-type="float" office:value="120">
            <text:p>120</text:p>
          </table:table-cell>
          <table:table-cell table:number-columns-repeated="1020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AGAMENTOS -MUNICÍPIOS 2017</text:p>
          </table:table-cell>
          <table:covered-table-cell table:style-name="ce16"/>
          <table:covered-table-cell table:style-name="ce16"/>
          <table:covered-table-cell table:style-name="ce16"/>
          <table:table-cell table:style-name="ce16" table:number-columns-repeated="1020"/>
        </table:table-row>
        <table:table-row table:style-name="ro1">
          <table:table-cell table:style-name="ce4" office:value-type="string" table:number-columns-spanned="2" table:number-rows-spanned="1">
            <text:p>JANEIRO/17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office:value-type="currency" office:currency="BRL" office:value="20000">
            <text:p>R$ 20.000,00</text:p>
          </table:table-cell>
          <table:table-cell table:style-name="ce3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ESPERANTINA (PARCELAMENTO)</text:p>
          </table:table-cell>
          <table:table-cell office:value-type="string">
            <text:p>PRECATÓRIOS</text:p>
          </table:table-cell>
          <table:table-cell office:value-type="currency" office:currency="BRL" office:value="24534.07">
            <text:p>R$ 24.534,07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IRIPIRI (PARCELAMENTO)</text:p>
          </table:table-cell>
          <table:table-cell office:value-type="string">
            <text:p>PRECATÓRIOS</text:p>
          </table:table-cell>
          <table:table-cell office:value-type="currency" office:currency="BRL" office:value="105678.05">
            <text:p>R$ 105.678,05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office:value-type="currency" office:currency="BRL" office:value="50000">
            <text:p>R$ 50.000,0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210:.C217])" office:value-type="currency" office:currency="BRL" office:value="200212.12">
            <text:p>R$ 200.212,12</text:p>
          </table:table-cell>
          <table:table-cell table:style-name="ce24" table:formula="of:=SUM([.D210:.D217])" office:value-type="float" office:value="2">
            <text:p>2</text:p>
          </table:table-cell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FEVREIRO/17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TERESINA </text:p>
          </table:table-cell>
          <table:table-cell office:value-type="string">
            <text:p>PRECATÓRIOS</text:p>
          </table:table-cell>
          <table:table-cell office:value-type="currency" office:currency="BRL" office:value="40169.44">
            <text:p>R$ 40.169,44</text:p>
          </table:table-cell>
          <table:table-cell table:style-name="ce31" office:value-type="float" office:value="3">
            <text:p>3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OM EXPEDITO LOPES (PARCELAMENTO)</text:p>
          </table:table-cell>
          <table:table-cell office:value-type="string">
            <text:p>PRECATÓRIOS</text:p>
          </table:table-cell>
          <table:table-cell office:value-type="currency" office:currency="BRL" office:value="15024.77">
            <text:p>R$ 15.024,77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</text:p>
          </table:table-cell>
          <table:table-cell office:value-type="string">
            <text:p>PRECATÓRIOS</text:p>
          </table:table-cell>
          <table:table-cell office:value-type="currency" office:currency="BRL" office:value="518039.25">
            <text:p>R$ 518.039,25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office:value-type="currency" office:currency="BRL" office:value="50000">
            <text:p>R$ 50.000,0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ESPERANTINA (PARCELAMENTO)</text:p>
          </table:table-cell>
          <table:table-cell office:value-type="string">
            <text:p>PRECATÓRIOS</text:p>
          </table:table-cell>
          <table:table-cell office:value-type="currency" office:currency="BRL" office:value="49068.14">
            <text:p>R$ 49.068,14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224:.C233])" office:value-type="currency" office:currency="BRL" office:value="672301.6">
            <text:p>R$ 672.301,60</text:p>
          </table:table-cell>
          <table:table-cell table:style-name="ce24" table:formula="of:=SUM([.D224:.D233])" office:value-type="float" office:value="11">
            <text:p>11</text:p>
          </table:table-cell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MARÇO/17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office:value-type="currency" office:currency="BRL" office:value="20000">
            <text:p>R$ 20.000,00</text:p>
          </table:table-cell>
          <table:table-cell table:style-name="ce31" office:value-type="string">
            <text:p>-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ESPERANTINA (PARCELAMENTO)</text:p>
          </table:table-cell>
          <table:table-cell office:value-type="string">
            <text:p>PRECATÓRIOS</text:p>
          </table:table-cell>
          <table:table-cell office:value-type="currency" office:currency="BRL" office:value="24534.07">
            <text:p>R$ 24.534,07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office:value-type="currency" office:currency="BRL" office:value="50000">
            <text:p>R$ 5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EMERVAL LOBÃO (PARCELAMENTO)</text:p>
          </table:table-cell>
          <table:table-cell office:value-type="string">
            <text:p>PRECATÓRIOS</text:p>
          </table:table-cell>
          <table:table-cell office:value-type="currency" office:currency="BRL" office:value="48665.62">
            <text:p>R$ 48.665,62</text:p>
          </table:table-cell>
          <table:table-cell table:style-name="ce21" office:value-type="float" office:value="3">
            <text:p>3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OM EXPEDITO LOPES (PARCELAMENTO)</text:p>
          </table:table-cell>
          <table:table-cell office:value-type="string">
            <text:p>PRECATÓRIOS</text:p>
          </table:table-cell>
          <table:table-cell office:value-type="currency" office:currency="BRL" office:value="20096.46">
            <text:p>R$ 20.096,46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IRIPIRI (PARCELAMENTO)</text:p>
          </table:table-cell>
          <table:table-cell office:value-type="string">
            <text:p>PRECATÓRIOS</text:p>
          </table:table-cell>
          <table:table-cell office:value-type="currency" office:currency="BRL" office:value="121356.1">
            <text:p>R$ 121.356,1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</text:p>
          </table:table-cell>
          <table:table-cell office:value-type="string">
            <text:p>PRECATÓRIOS</text:p>
          </table:table-cell>
          <table:table-cell office:value-type="currency" office:currency="BRL" office:value="25495.98">
            <text:p>R$ 25.495,98</text:p>
          </table:table-cell>
          <table:table-cell table:style-name="ce2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240:.C253])" office:value-type="currency" office:currency="BRL" office:value="310148.23">
            <text:p>R$ 310.148,23</text:p>
          </table:table-cell>
          <table:table-cell table:style-name="ce24" table:formula="of:=SUM([.D240:.D253])" office:value-type="float" office:value="4">
            <text:p>4</text:p>
          </table:table-cell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ABRIL/17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ILHA GRANDE DO PIAUÍ</text:p>
          </table:table-cell>
          <table:table-cell office:value-type="string">
            <text:p>PRECATÓRIOS</text:p>
          </table:table-cell>
          <table:table-cell office:value-type="currency" office:currency="BRL" office:value="27018.82">
            <text:p>R$ 27.018,82</text:p>
          </table:table-cell>
          <table:table-cell table:style-name="ce3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office:value-type="currency" office:currency="BRL" office:value="50000">
            <text:p>R$ 5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ESPERANTINA (PARCELAMENTO)</text:p>
          </table:table-cell>
          <table:table-cell office:value-type="string">
            <text:p>PRECATÓRIOS</text:p>
          </table:table-cell>
          <table:table-cell office:value-type="currency" office:currency="BRL" office:value="24534.07">
            <text:p>R$ 24.534,07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IRIPIRI (PARCELAMENTO)</text:p>
          </table:table-cell>
          <table:table-cell office:value-type="string">
            <text:p>PRECATÓRIOS</text:p>
          </table:table-cell>
          <table:table-cell office:value-type="currency" office:currency="BRL" office:value="23604.88">
            <text:p>R$ 23.604,88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office:value-type="currency" office:currency="BRL" office:value="10000">
            <text:p>R$ 10.000,0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260:.C269])" office:value-type="currency" office:currency="BRL" office:value="135157.77">
            <text:p>R$ 135.157,77</text:p>
          </table:table-cell>
          <table:table-cell table:style-name="ce24" table:formula="of:=SUM([.D260:.D269])" office:value-type="float" office:value="1">
            <text:p>1</text:p>
          </table:table-cell>
          <table:table-cell table:number-columns-repeated="1020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MAIO/17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EMERVAL LOBÃO (PARCELAMENTO)</text:p>
          </table:table-cell>
          <table:table-cell office:value-type="string">
            <text:p>PRECATÓRIOS</text:p>
          </table:table-cell>
          <table:table-cell office:value-type="currency" office:currency="BRL" office:value="87374.47">
            <text:p>R$ 87.374,47</text:p>
          </table:table-cell>
          <table:table-cell table:style-name="ce3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office:value-type="currency" office:currency="BRL" office:value="50000">
            <text:p>R$ 5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ARNAÍBA (PARCELAMENTO)</text:p>
          </table:table-cell>
          <table:table-cell office:value-type="string">
            <text:p>PRECATÓRIOS</text:p>
          </table:table-cell>
          <table:table-cell office:value-type="currency" office:currency="BRL" office:value="247355.65">
            <text:p>R$ 247.355,65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OM EXPEDITO LOPES (PARCELAMENTO)</text:p>
          </table:table-cell>
          <table:table-cell office:value-type="string">
            <text:p>PRECATÓRIOS</text:p>
          </table:table-cell>
          <table:table-cell office:value-type="currency" office:currency="BRL" office:value="4976.53">
            <text:p>R$ 4.976,53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275:.C282])" office:value-type="currency" office:currency="BRL" office:value="389706.65">
            <text:p>R$ 389.706,65</text:p>
          </table:table-cell>
          <table:table-cell table:style-name="ce24" table:formula="of:=SUM([.D275:.D282])" office:value-type="float" office:value="2">
            <text:p>2</text:p>
          </table:table-cell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JUNHO/17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office:value-type="currency" office:currency="BRL" office:value="20000">
            <text:p>R$ 20.000,00</text:p>
          </table:table-cell>
          <table:table-cell table:style-name="ce31" office:value-type="string">
            <text:p>-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EMERVAL LOBÃO (PARCELAMENTO)</text:p>
          </table:table-cell>
          <table:table-cell office:value-type="string">
            <text:p>PRECATÓRIOS</text:p>
          </table:table-cell>
          <table:table-cell office:value-type="currency" office:currency="BRL" office:value="18125.77">
            <text:p>R$ 18.125,77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office:value-type="currency" office:currency="BRL" office:value="50000">
            <text:p>R$ 5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TERESINA </text:p>
          </table:table-cell>
          <table:table-cell office:value-type="string">
            <text:p>PRECATÓRIOS</text:p>
          </table:table-cell>
          <table:table-cell office:value-type="currency" office:currency="BRL" office:value="555450.12">
            <text:p>R$ 555.450,12</text:p>
          </table:table-cell>
          <table:table-cell table:style-name="ce2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289:.C296])" office:value-type="currency" office:currency="BRL" office:value="643575.89">
            <text:p>R$ 643.575,89</text:p>
          </table:table-cell>
          <table:table-cell table:style-name="ce24" table:formula="of:=SUM([.D289:.D296])" office:value-type="float" office:value="2">
            <text:p>2</text:p>
          </table:table-cell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JULHO/17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office:value-type="currency" office:currency="BRL" office:value="10000">
            <text:p>R$ 10.000,00</text:p>
          </table:table-cell>
          <table:table-cell table:style-name="ce31" office:value-type="string">
            <text:p>-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office:value-type="currency" office:currency="BRL" office:value="50000">
            <text:p>R$ 5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OM EXPEDITO LOPES (PARCELAMENTO)</text:p>
          </table:table-cell>
          <table:table-cell office:value-type="string">
            <text:p>PRECATÓRIOS</text:p>
          </table:table-cell>
          <table:table-cell office:value-type="currency" office:currency="BRL" office:value="15119.93">
            <text:p>R$ 15.119,93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IMENTEIRAS</text:p>
          </table:table-cell>
          <table:table-cell office:value-type="string">
            <text:p>PRECATÓRIOS</text:p>
          </table:table-cell>
          <table:table-cell office:value-type="currency" office:currency="BRL" office:value="9833.04">
            <text:p>R$ 9.833,04</text:p>
          </table:table-cell>
          <table:table-cell table:style-name="ce2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ARNAÍBA</text:p>
          </table:table-cell>
          <table:table-cell office:value-type="string">
            <text:p>PRECATÓRIOS</text:p>
          </table:table-cell>
          <table:table-cell office:value-type="currency" office:currency="BRL" office:value="15411.35">
            <text:p>R$ 15.411,35</text:p>
          </table:table-cell>
          <table:table-cell table:style-name="ce2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303:.C312])" office:value-type="currency" office:currency="BRL" office:value="100364.32">
            <text:p>R$ 100.364,32</text:p>
          </table:table-cell>
          <table:table-cell table:style-name="ce24" table:formula="of:=SUM([.D303:.D312])" office:value-type="float" office:value="4">
            <text:p>4</text:p>
          </table:table-cell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AGOSTO/17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IMENTEIRAS</text:p>
          </table:table-cell>
          <table:table-cell office:value-type="string">
            <text:p>PRECATÓRIOS</text:p>
          </table:table-cell>
          <table:table-cell office:value-type="currency" office:currency="BRL" office:value="3132.14">
            <text:p>R$ 3.132,14</text:p>
          </table:table-cell>
          <table:table-cell table:style-name="ce3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office:value-type="currency" office:currency="BRL" office:value="50000">
            <text:p>R$ 5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RIO GRANDE DO PIAUÍ</text:p>
          </table:table-cell>
          <table:table-cell office:value-type="string">
            <text:p>PRECATÓRIOS</text:p>
          </table:table-cell>
          <table:table-cell office:value-type="currency" office:currency="BRL" office:value="10611.72">
            <text:p>R$ 10.611,7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JOSÉ DE FREITAS</text:p>
          </table:table-cell>
          <table:table-cell office:value-type="string">
            <text:p>PRECATÓRIOS</text:p>
          </table:table-cell>
          <table:table-cell office:value-type="currency" office:currency="BRL" office:value="59817.95">
            <text:p>R$ 59.817,95</text:p>
          </table:table-cell>
          <table:table-cell table:style-name="ce2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EMERVAL LOBÃO (PARCELAMENTO)</text:p>
          </table:table-cell>
          <table:table-cell office:value-type="string">
            <text:p>PRECATÓRIOS</text:p>
          </table:table-cell>
          <table:table-cell office:value-type="currency" office:currency="BRL" office:value="52560.45">
            <text:p>R$ 52.560,45</text:p>
          </table:table-cell>
          <table:table-cell table:style-name="ce21" office:value-type="float" office:value="3">
            <text:p>3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PAJEÚ</text:p>
          </table:table-cell>
          <table:table-cell office:value-type="string">
            <text:p>PRECATÓRIOS</text:p>
          </table:table-cell>
          <table:table-cell office:value-type="currency" office:currency="BRL" office:value="22054.35">
            <text:p>R$ 22.054,35</text:p>
          </table:table-cell>
          <table:table-cell table:style-name="ce2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 </text:p>
          </table:table-cell>
          <table:table-cell office:value-type="string">
            <text:p>PRECATÓRIOS</text:p>
          </table:table-cell>
          <table:table-cell office:value-type="currency" office:currency="BRL" office:value="556783.19">
            <text:p>R$ 556.783,19</text:p>
          </table:table-cell>
          <table:table-cell table:style-name="ce2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office:value-type="currency" office:currency="BRL" office:value="10000">
            <text:p>R$ 10.000,0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1" table:number-rows-spanned="2">
            <text:p>SANTA CRUZ DO PIAUÍ</text:p>
          </table:table-cell>
          <table:table-cell office:value-type="string">
            <text:p>PRECATÓRIOS</text:p>
          </table:table-cell>
          <table:table-cell office:value-type="currency" office:currency="BRL" office:value="23042.65">
            <text:p>R$ 23.042,65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1" table:number-rows-spanned="2">
            <text:p>PARNAÍBA</text:p>
          </table:table-cell>
          <table:table-cell office:value-type="string">
            <text:p>PRECATÓRIOS</text:p>
          </table:table-cell>
          <table:table-cell office:value-type="currency" office:currency="BRL" office:value="118054.93">
            <text:p>R$ 118.054,93</text:p>
          </table:table-cell>
          <table:table-cell table:style-name="ce21" office:value-type="float" office:value="5">
            <text:p>5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currency" office:currency="BRL" office:value="0">
            <text:p>R$ 0,0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9" office:value-type="string" table:number-columns-spanned="1" table:number-rows-spanned="2">
            <text:p>BURITI DOS LOPES</text:p>
          </table:table-cell>
          <table:table-cell office:value-type="string">
            <text:p>PRECATÓRIOS</text:p>
          </table:table-cell>
          <table:table-cell office:value-type="currency" office:currency="BRL" office:value="13943.11">
            <text:p>R$ 13.943,11</text:p>
          </table:table-cell>
          <table:table-cell table:style-name="ce2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9" office:value-type="string" table:number-columns-spanned="1" table:number-rows-spanned="2">
            <text:p>DOM EXPEDITO LOPES</text:p>
          </table:table-cell>
          <table:table-cell office:value-type="string">
            <text:p>PRECATÓRIOS</text:p>
          </table:table-cell>
          <table:table-cell table:style-name="ce23" office:value-type="float" office:value="5071.7">
            <text:p>5.071,7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currency" office:currency="BRL" office:value="0">
            <text:p>R$ 0,0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9" office:value-type="string" table:number-columns-spanned="1" table:number-rows-spanned="2">
            <text:p>ALTOS</text:p>
          </table:table-cell>
          <table:table-cell office:value-type="string">
            <text:p>PRECATÓRIOS</text:p>
          </table:table-cell>
          <table:table-cell office:value-type="currency" office:currency="BRL" office:value="271757.18">
            <text:p>R$ 271.757,18</text:p>
          </table:table-cell>
          <table:table-cell table:style-name="ce2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currency" office:currency="BRL" office:value="0">
            <text:p>R$ 0,0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4" table:formula="of:=SUM([.C319:.C344])" office:value-type="currency" office:currency="BRL" office:value="1196829.37">
            <text:p>R$ 1.196.829,37</text:p>
          </table:table-cell>
          <table:table-cell table:style-name="ce24" table:formula="of:=SUM([.D319:.D344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SETEMBRO/17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JOSÉ DE FREITAS</text:p>
          </table:table-cell>
          <table:table-cell office:value-type="string">
            <text:p>PRECATÓRIOS</text:p>
          </table:table-cell>
          <table:table-cell office:value-type="currency" office:currency="BRL" office:value="109248.06">
            <text:p>R$ 109.248,06</text:p>
          </table:table-cell>
          <table:table-cell table:style-name="ce31" office:value-type="float" office:value="7">
            <text:p>7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UNIÃO( PARCELAMENTO)</text:p>
          </table:table-cell>
          <table:table-cell office:value-type="string">
            <text:p>PRECATÓRIOS</text:p>
          </table:table-cell>
          <table:table-cell office:value-type="currency" office:currency="BRL" office:value="50000">
            <text:p>R$ 5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IMENTEIRAS</text:p>
          </table:table-cell>
          <table:table-cell office:value-type="string">
            <text:p>PRECATÓRIOS</text:p>
          </table:table-cell>
          <table:table-cell office:value-type="currency" office:currency="BRL" office:value="16939.35">
            <text:p>R$ 16.939,3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CRISTINO CASTRO</text:p>
          </table:table-cell>
          <table:table-cell office:value-type="string">
            <text:p>PRECATÓRIOS</text:p>
          </table:table-cell>
          <table:table-cell office:value-type="currency" office:currency="BRL" office:value="85922.21">
            <text:p>R$ 85.922,21</text:p>
          </table:table-cell>
          <table:table-cell table:style-name="ce21" office:value-type="float" office:value="4">
            <text:p>4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ARNAÍBA</text:p>
          </table:table-cell>
          <table:table-cell office:value-type="string">
            <text:p>PRECATÓRIOS</text:p>
          </table:table-cell>
          <table:table-cell office:value-type="currency" office:currency="BRL" office:value="6792.05">
            <text:p>R$ 6.792,05</text:p>
          </table:table-cell>
          <table:table-cell table:style-name="ce2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DEMERVAL LOBÃO</text:p>
          </table:table-cell>
          <table:table-cell office:value-type="string">
            <text:p>PRECATÓRIOS</text:p>
          </table:table-cell>
          <table:table-cell table:style-name="ce25" office:value-type="float" office:value="18410.32">
            <text:p>18.410,32</text:p>
          </table:table-cell>
          <table:table-cell table:style-name="ce2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TERESINA</text:p>
          </table:table-cell>
          <table:table-cell office:value-type="string">
            <text:p>PRECATÓRIOS</text:p>
          </table:table-cell>
          <table:table-cell office:value-type="currency" office:currency="BRL" office:value="556760.87">
            <text:p>R$ 556.760,87</text:p>
          </table:table-cell>
          <table:table-cell table:style-name="ce2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table:style-name="ce25" office:value-type="float" office:value="10000">
            <text:p>10.000,0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1" table:number-rows-spanned="2">
            <text:p>JOCA MARQUES</text:p>
          </table:table-cell>
          <table:table-cell office:value-type="string">
            <text:p>PRECATÓRIOS</text:p>
          </table:table-cell>
          <table:table-cell office:value-type="currency" office:currency="BRL" office:value="42144.3">
            <text:p>R$ 42.144,30</text:p>
          </table:table-cell>
          <table:table-cell table:style-name="ce2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1" table:number-rows-spanned="2">
            <text:p>CURRAIS</text:p>
          </table:table-cell>
          <table:table-cell office:value-type="string">
            <text:p>PRECATÓRIOS</text:p>
          </table:table-cell>
          <table:table-cell office:value-type="currency" office:currency="BRL" office:value="134766.74">
            <text:p>R$ 134.766,74</text:p>
          </table:table-cell>
          <table:table-cell table:style-name="ce21" office:value-type="float" office:value="4">
            <text:p>4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349:.C368])" office:value-type="currency" office:currency="BRL" office:value="1030983.9">
            <text:p>R$ 1.030.983,90</text:p>
          </table:table-cell>
          <table:table-cell table:style-name="ce24" table:formula="of:=SUM([.D349:.D368])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OUTUBRO/17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CRISTINO CASTRO</text:p>
          </table:table-cell>
          <table:table-cell office:value-type="string">
            <text:p>PRECATÓRIOS</text:p>
          </table:table-cell>
          <table:table-cell office:value-type="currency" office:currency="BRL" office:value="34855.02">
            <text:p>R$ 34.855,02</text:p>
          </table:table-cell>
          <table:table-cell table:style-name="ce3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ARNAÍBA</text:p>
          </table:table-cell>
          <table:table-cell office:value-type="string">
            <text:p>PRECATÓRIOS</text:p>
          </table:table-cell>
          <table:table-cell office:value-type="currency" office:currency="BRL" office:value="114845.03">
            <text:p>R$ 114.845,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LUIS CORREIA</text:p>
          </table:table-cell>
          <table:table-cell office:value-type="string">
            <text:p>PRECATÓRIOS</text:p>
          </table:table-cell>
          <table:table-cell table:style-name="ce25" office:value-type="float" office:value="631157.63">
            <text:p>631.157,6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table:style-name="ce25" office:value-type="float" office:value="10000">
            <text:p>10.000,0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UNIÃO( PARCELAMENTO)</text:p>
          </table:table-cell>
          <table:table-cell office:value-type="string">
            <text:p>PRECATÓRIOS</text:p>
          </table:table-cell>
          <table:table-cell office:value-type="currency" office:currency="BRL" office:value="50000">
            <text:p>R$ 50.000,0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2">
            <text:p>CURRAIS(PARCELAMENTO)</text:p>
          </table:table-cell>
          <table:table-cell office:value-type="string">
            <text:p>PRECATÓRIOS</text:p>
          </table:table-cell>
          <table:table-cell table:style-name="ce26" office:value-type="currency" office:currency="BRL" office:value="50000">
            <text:p>R$ 50.000,0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RAIMUNDO NONATO ( PARCELAMENTO)</text:p>
          </table:table-cell>
          <table:table-cell office:value-type="string">
            <text:p>PRECATÓRIOS</text:p>
          </table:table-cell>
          <table:table-cell office:value-type="currency" office:currency="BRL" office:value="19606.11">
            <text:p>R$ 19.606,11</text:p>
          </table:table-cell>
          <table:table-cell table:style-name="ce2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373:.C386])" office:value-type="currency" office:currency="BRL" office:value="910463.79">
            <text:p>R$ 910.463,79</text:p>
          </table:table-cell>
          <table:table-cell table:style-name="ce24" table:formula="of:=SUM([.D373:.D386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NOVEMBRO/17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TERESINA</text:p>
          </table:table-cell>
          <table:table-cell office:value-type="string">
            <text:p>PRECATÓRIOS</text:p>
          </table:table-cell>
          <table:table-cell table:style-name="ce27" office:value-type="float" office:value="168089.84">
            <text:p>168.089,84</text:p>
          </table:table-cell>
          <table:table-cell table:style-name="ce3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LUIS CORREIA</text:p>
          </table:table-cell>
          <table:table-cell office:value-type="string">
            <text:p>PRECATÓRIOS</text:p>
          </table:table-cell>
          <table:table-cell office:value-type="currency" office:currency="BRL" office:value="48357.63">
            <text:p>R$ 48.357,6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EMERVAL LOBÃO(PARCELAMENTO)</text:p>
          </table:table-cell>
          <table:table-cell office:value-type="string">
            <text:p>PRECATÓRIOS</text:p>
          </table:table-cell>
          <table:table-cell table:style-name="ce27" office:value-type="float" office:value="18047.64">
            <text:p>18.047,64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UNIÃO( PARCELAMENTO)</text:p>
          </table:table-cell>
          <table:table-cell office:value-type="string">
            <text:p>PRECATÓRIOS</text:p>
          </table:table-cell>
          <table:table-cell office:value-type="currency" office:currency="BRL" office:value="50000">
            <text:p>R$ 50.000,0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CURRAIS(PARCELAMENTO)</text:p>
          </table:table-cell>
          <table:table-cell office:value-type="string">
            <text:p>PRECATÓRIOS</text:p>
          </table:table-cell>
          <table:table-cell office:value-type="currency" office:currency="BRL" office:value="50000">
            <text:p>R$ 50.000,0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table:style-name="ce25" office:value-type="float" office:value="10000">
            <text:p>10.000,0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RAIMUNDO NONATO(PARCELAMENTO)</text:p>
          </table:table-cell>
          <table:table-cell office:value-type="string">
            <text:p>PRECATÓRIOS</text:p>
          </table:table-cell>
          <table:table-cell office:value-type="currency" office:currency="BRL" office:value="19606.11">
            <text:p>R$ 19.606,11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OM EXPEDITO(PARCELAMENTO)</text:p>
          </table:table-cell>
          <table:table-cell office:value-type="string">
            <text:p>PRECATÓRIOS</text:p>
          </table:table-cell>
          <table:table-cell table:style-name="ce25" office:value-type="float" office:value="1979.73">
            <text:p>1.979,73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391:.C406])" office:value-type="currency" office:currency="BRL" office:value="366080.95">
            <text:p>R$ 366.080,95</text:p>
          </table:table-cell>
          <table:table-cell table:style-name="ce24" table:formula="of:=SUM([.D391:.D406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DEZEMBRO/17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CURRAIS(PARCELAMENTO)</text:p>
          </table:table-cell>
          <table:table-cell office:value-type="string">
            <text:p>PRECATÓRIOS</text:p>
          </table:table-cell>
          <table:table-cell office:value-type="currency" office:currency="BRL" office:value="50000">
            <text:p>R$ 50.000,00</text:p>
          </table:table-cell>
          <table:table-cell table:style-name="ce31" office:value-type="string">
            <text:p>-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RAIMUNDO NONATO ( PARCELAMENTO)</text:p>
          </table:table-cell>
          <table:table-cell office:value-type="string">
            <text:p>PRECATÓRIOS</text:p>
          </table:table-cell>
          <table:table-cell office:value-type="currency" office:currency="BRL" office:value="19606.11">
            <text:p>R$ 19.606,11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office:value-type="currency" office:currency="BRL" office:value="50000">
            <text:p>R$ 5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ALTOS</text:p>
          </table:table-cell>
          <table:table-cell office:value-type="string">
            <text:p>PRECATÓRIOS</text:p>
          </table:table-cell>
          <table:table-cell table:style-name="ce23" office:value-type="float" office:value="19350.93">
            <text:p>19.350,93</text:p>
          </table:table-cell>
          <table:table-cell table:style-name="ce2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IMENTEIRAS</text:p>
          </table:table-cell>
          <table:table-cell office:value-type="string">
            <text:p>PRECATÓRIOS</text:p>
          </table:table-cell>
          <table:table-cell table:style-name="ce23" office:value-type="float" office:value="7707.81">
            <text:p>7.707,81</text:p>
          </table:table-cell>
          <table:table-cell table:style-name="ce2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table:style-name="ce23" office:value-type="float" office:value="10000">
            <text:p>10.000,00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411:.C422])" office:value-type="currency" office:currency="BRL" office:value="156664.85">
            <text:p>R$ 156.664,85</text:p>
          </table:table-cell>
          <table:table-cell table:style-name="ce24" table:formula="of:=SUM([.D411:.D422])" office:value-type="float" office:value="2">
            <text:p>2</text:p>
          </table:table-cell>
          <table:table-cell table:number-columns-repeated="1020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10" office:value-type="string" table:number-columns-spanned="2" table:number-rows-spanned="1">
            <text:p>TOTAL GERAL PAGO -MUNICÍPIOS / 2017</text:p>
          </table:table-cell>
          <table:covered-table-cell table:style-name="ce17"/>
          <table:table-cell table:style-name="ce17" table:formula="of:=[.C218]+[.C234]+[.C254]+[.C270]+[.C283]+[.C297]+[.C313]+[.C345]+[.C369]+[.C387]+[.C407]+[.C423]" office:value-type="currency" office:currency="BRL" office:value="6112489.44">
            <text:p>R$ 6.112.489,44</text:p>
          </table:table-cell>
          <table:table-cell table:style-name="ce33" table:formula="of:=[.D218]+[.D234]+[.D254]+[.D270]+[.D283]+[.D297]+[.D313]+[.D345]+[.D369]+[.D387]+[.D407]+[.D423]" office:value-type="float" office:value="83">
            <text:p>83</text:p>
          </table:table-cell>
          <table:table-cell table:number-columns-repeated="1020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PAGAMENTOS -MUNICÍPIOS 2018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JANEIRO/18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CURRAIS(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50000">
            <text:p>R$ 50.000,00</text:p>
          </table:table-cell>
          <table:table-cell table:style-name="ce31" office:value-type="string">
            <text:p>-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9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RAIMUNDO NONATO ( 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11203.49">
            <text:p>R$ 11.203,49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9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50000">
            <text:p>R$ 5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ICOS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9286.03">
            <text:p>R$ 9.286,0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/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ARNAÍBA (PARCELAMENTO)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566084.39">
            <text:p>R$ 566.084,3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/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0000">
            <text:p>R$ 1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436:.C447])" office:value-type="currency" office:currency="BRL" office:value="696573.91">
            <text:p>R$ 696.573,91</text:p>
          </table:table-cell>
          <table:table-cell table:style-name="ce24" table:formula="of:=SUM([.D436:.D447])" office:value-type="float" office:value="2">
            <text:p>2</text:p>
          </table:table-cell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FEVEREIRO/18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TERESINA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232072.18">
            <text:p>R$ 232.072,18</text:p>
          </table:table-cell>
          <table:table-cell table:style-name="ce31" office:value-type="float" office:value="9">
            <text:p>9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9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RAIMUNDO NONATO ( 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11203.49">
            <text:p>R$ 11.203,49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9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50000">
            <text:p>R$ 5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0000">
            <text:p>R$ 1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454:.C461])" office:value-type="currency" office:currency="BRL" office:value="303275.67">
            <text:p>R$ 303.275,67</text:p>
          </table:table-cell>
          <table:table-cell table:style-name="ce24" table:formula="of:=SUM([.D454:.D461])" office:value-type="float" office:value="9">
            <text:p>9</text:p>
          </table:table-cell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MARÇO/18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CAMPO MAIOR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16598.96">
            <text:p>R$ 16.598,96</text:p>
          </table:table-cell>
          <table:table-cell table:style-name="ce3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9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RAIMUNDO NONATO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292122.25">
            <text:p>R$ 292.122,2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9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50000">
            <text:p>R$ 5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LUÍS CORREIA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20704.05">
            <text:p>R$ 120.704,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/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ARNAÍBA (PARCELAMENTO)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200000">
            <text:p>R$ 20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/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0000">
            <text:p>R$ 1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FMS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33418.94">
            <text:p>R$ 33.418,9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TERESINA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28225.52">
            <text:p>R$ 28.225,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FLORES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8194.35">
            <text:p>R$ 18.194,3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LANDRI SALES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20511.44">
            <text:p>R$ 20.511,4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BARRAS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4830.69">
            <text:p>R$ 14.830,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468:.C489])" office:value-type="currency" office:currency="BRL" office:value="804606.2">
            <text:p>R$ 804.606,20</text:p>
          </table:table-cell>
          <table:table-cell table:style-name="ce24" table:formula="of:=SUM([.D468:.D489])" office:value-type="float" office:value="17">
            <text:p>17</text:p>
          </table:table-cell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ABRIL/18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IMENTEIRAS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8881.35">
            <text:p>R$ 8.881,35</text:p>
          </table:table-cell>
          <table:table-cell table:style-name="ce31"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9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ARNAÍBA (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100000">
            <text:p>R$ 10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9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50000">
            <text:p>R$ 5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0000">
            <text:p>R$ 1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496:.C503])" office:value-type="currency" office:currency="BRL" office:value="168881.35">
            <text:p>R$ 168.881,35</text:p>
          </table:table-cell>
          <table:table-cell table:style-name="ce24" table:formula="of:=SUM([.D496:.D503])" office:value-type="float" office:value="1">
            <text:p>1</text:p>
          </table:table-cell>
          <table:table-cell table:number-columns-repeated="1020"/>
        </table:table-row>
        <table:table-row table:style-name="ro2" table:number-rows-repeated="4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MAIO/18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EMERVAL LOBÃO (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20274.02">
            <text:p>R$ 20.274,02</text:p>
          </table:table-cell>
          <table:table-cell table:style-name="ce31"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9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ARNAÍBA (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100000">
            <text:p>R$ 10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9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50000">
            <text:p>R$ 5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0000">
            <text:p>R$ 1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ARNAGUÁ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67280.86">
            <text:p>R$ 167.280,8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COCAL DE TELHA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06701.45">
            <text:p>R$ 106.701,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IMENTEIRAS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332.2">
            <text:p>R$ 1.332,2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511:.C524])" office:value-type="currency" office:currency="BRL" office:value="455588.53">
            <text:p>R$ 455.588,53</text:p>
          </table:table-cell>
          <table:table-cell table:style-name="ce24" table:formula="of:=SUM([.D511:.D524])" office:value-type="float" office:value="5">
            <text:p>5</text:p>
          </table:table-cell>
          <table:table-cell table:number-columns-repeated="1020"/>
        </table:table-row>
        <table:table-row table:style-name="ro2" table:number-rows-repeated="4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JUNHO/18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EMERVAL LOBÃO (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21316.6">
            <text:p>R$ 21.316,60</text:p>
          </table:table-cell>
          <table:table-cell table:style-name="ce31" office:value-type="string">
            <text:p>-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9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ARNAÍBA (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100000">
            <text:p>R$ 10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9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50000">
            <text:p>R$ 5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0000">
            <text:p>R$ 1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BARRO DURO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22998.28">
            <text:p>R$ 22.998,2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ICOS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66759.72">
            <text:p>R$ 66.759,7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IRIPIRI <text:s/>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85665.45">
            <text:p>R$ 85.665,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TRANS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1404.33">
            <text:p>R$ 11.404,3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532:.C547])" office:value-type="currency" office:currency="BRL" office:value="368144.38">
            <text:p>R$ 368.144,38</text:p>
          </table:table-cell>
          <table:table-cell table:style-name="ce24" table:formula="of:=SUM([.D532:.D547])" office:value-type="float" office:value="4">
            <text:p>4</text:p>
          </table:table-cell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JULHO/18</text:p>
          </table:table-cell>
          <table:covered-table-cell table:style-name="ce13"/>
          <table:table-cell table:style-name="ce4" office:value-type="string" table:number-columns-spanned="1" table:number-rows-spanned="2">
            <text:p>VALOR BRUTO</text:p>
          </table:table-cell>
          <table:table-cell table:style-name="ce4" office:value-type="string" table:number-columns-spanned="1" table:number-rows-spanned="2">
            <text:p>BENEFICIÁRIOS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EXECUTADO</text:p>
          </table:table-cell>
          <table:covered-table-cell table:style-name="ce13"/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DEMERVAL LOBÃO (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21316.6">
            <text:p>R$ 21.316,60</text:p>
          </table:table-cell>
          <table:table-cell table:style-name="ce31" office:value-type="string">
            <text:p>-</text:p>
          </table:table-cell>
          <table:table-cell table:number-columns-repeated="1020"/>
        </table:table-row>
        <table:table-row table:style-name="ro1">
          <table:covered-table-cell table:style-name="ce6"/>
          <table:table-cell office:value-type="string">
            <text:p>RPV'S</text:p>
          </table:table-cell>
          <table:table-cell table:style-name="ce29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ARNAÍBA (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100000">
            <text:p>R$ 10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9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UNIÃO (PARCELAMENTO)</text:p>
          </table:table-cell>
          <table:table-cell office:value-type="string">
            <text:p>PRECATÓRIOS</text:p>
          </table:table-cell>
          <table:table-cell table:style-name="ce28" office:value-type="currency" office:currency="BRL" office:value="50000">
            <text:p>R$ 5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ÃO LUIS DO PIAUÍ (PARCELAMENTO)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0000">
            <text:p>R$ 10.000,00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CAPITÃO DE CAMPOS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2624.99">
            <text:p>R$ 12.624,9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PEDRO II (PARCELAMENTO)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0000">
            <text:p>R$ 10.000,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2">
            <text:p>STRANS</text:p>
          </table:table-cell>
          <table:table-cell office:value-type="string">
            <text:p>PRECATÓRIOS</text:p>
          </table:table-cell>
          <table:table-cell table:style-name="ce30" office:value-type="currency" office:currency="BRL" office:value="1063.4">
            <text:p>R$ 1.063,4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covered-table-cell/>
          <table:table-cell office:value-type="string">
            <text:p>RPV'S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14"/>
          <table:table-cell table:style-name="ce20" table:formula="of:=SUM([.C554:.C567])" office:value-type="currency" office:currency="BRL" office:value="205004.99">
            <text:p>R$ 205.004,99</text:p>
          </table:table-cell>
          <table:table-cell table:style-name="ce24" table:formula="of:=SUM([.D554:.D567])" office:value-type="float" office:value="4">
            <text:p>4</text:p>
          </table:table-cell>
          <table:table-cell table:number-columns-repeated="1020"/>
        </table:table-row>
        <table:table-row table:style-name="ro2" table:number-rows-repeated="4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10" office:value-type="string" table:number-columns-spanned="2" table:number-rows-spanned="1">
            <text:p>TOTAL GERAL PAGO -MUNICÍPIOS / 2018</text:p>
          </table:table-cell>
          <table:covered-table-cell table:style-name="ce17"/>
          <table:table-cell table:style-name="ce17" table:formula="of:=[.C448]+[.C462]+[.C490]+[.C504]+[.C525]+[.C548]+[.C568]" office:value-type="currency" office:currency="BRL" office:value="3002075.03">
            <text:p>R$ 3.002.075,03</text:p>
          </table:table-cell>
          <table:table-cell table:style-name="ce33" table:formula="of:=[.D448]+[.D462]+[.D490]+[.D504]+[.D525]+[.D548]+[.D568]" office:value-type="float" office:value="42">
            <text:p>42</text:p>
          </table:table-cell>
          <table:table-cell table:number-columns-repeated="1020"/>
        </table:table-row>
        <table:table-row table:style-name="ro2" table:number-rows-repeated="5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" office:value-type="string">
            <text:p>OBS: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1 – Nos precatórios dos municípios sujeitos a parcelamento, os beneficiários só foram contabilizados quando do <text:s/>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pagamento da 1ª parcela, evitando excessos na apuração dos beneficiários.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2 – O parcelamento de Demerval Lobão não segue a regra informada anteriormente, pois, não necessariamente, 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a parcela de determinado mês corresponde ao mesmo beneficiário.</text:p>
          </table:table-cell>
          <table:table-cell table:style-name="Default" table:number-columns-repeated="3"/>
          <table:table-cell table:number-columns-repeated="1020"/>
        </table:table-row>
      </table:table>
      <table:table table:name="Planilh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integer-digits="1" number:grouping="true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0" number:min-integer-digits="1" number:grouping="true"/>
    </number:number-style>
    <number:number-style style:name="N125">
      <number:number number:decimal-places="11" number:min-integer-digits="1"/>
    </number:number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number-style style:name="N128">
      <number:number number:decimal-places="9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text>R$ </number:text>
      <number:number number:decimal-places="0" number:min-integer-digits="1" number:grouping="true"/>
    </number:number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">
      <number:text>R$ </number:text>
      <number:number number:decimal-places="2" number:min-integer-digits="1" number:grouping="true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0" number:min-integer-digits="1" number:grouping="true"/>
      <number:text> </number:text>
    </number:number-style>
    <number:number-style style:name="N149P1" style:volatile="true">
      <number:text>-R$ </number:text>
      <number:number number:decimal-places="0" number:min-integer-digits="1" number:grouping="true"/>
      <number:text> </number:text>
    </number:number-style>
    <number:number-style style:name="N149P2" style:volatile="true">
      <number:text> R$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-</number:text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R$ </number:text>
      <number:number number:decimal-places="2" number:min-integer-digits="1" number:grouping="true"/>
      <number:text> </number:text>
    </number:number-style>
    <number:number-style style:name="N153P1" style:volatile="true">
      <number:text>-R$ </number:text>
      <number:number number:decimal-places="2" number:min-integer-digits="1" number:grouping="true"/>
      <number:text> </number:text>
    </number:number-style>
    <number:number-style style:name="N153P2" style:volatile="true">
      <number:text> R$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Sim</number:text>
    </number:number-style>
    <number:number-style style:name="N155P1" style:volatile="true">
      <number:text>Sim</number:text>
    </number:number-style>
    <number:number-style style:name="N155">
      <number:text>Nã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tivado</number:text>
    </number:number-style>
    <number:number-style style:name="N159P1" style:volatile="true">
      <number:text>Ativado</number:text>
    </number:number-style>
    <number:number-style style:name="N159">
      <number:text>Desa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1" number:min-integer-digits="1"/>
    </number:number-style>
    <number:number-style style:name="N163">
      <number:number number:decimal-places="3" number:min-integer-digits="1" number:grouping="true"/>
    </number:number-style>
    <number:number-style style:name="N164">
      <number:text> -</number:text>
      <number:number number:decimal-places="0" number:min-integer-digits="0"/>
      <number:text> </number:text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integer-digits="11">
        <number:embedded-text number:position="2">-</number:embedded-text>
      </number:number>
    </number:number-style>
    <number:number-style style:name="N167">
      <number:number number:decimal-places="0" number:min-integer-digits="3"/>
    </number:number-style>
    <number:number-style style:name="N168">
      <number:number number:decimal-places="0" number:min-integer-digits="4"/>
    </number:number-style>
    <number:number-style style:name="N169">
      <number:number number:decimal-places="0" number:min-integer-digits="11"/>
    </number:number-style>
    <number:number-style style:name="N170">
      <number:number number:decimal-places="0" number:min-integer-digits="5"/>
    </number:number-style>
    <number:percentage-style style:name="N171">
      <number:number number:decimal-places="5" number:min-integer-digits="1"/>
      <number:text>%</number:text>
    </number:percentage-style>
    <number:currency-style style:name="N17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73P0"/>
    </number:currency-style>
    <number:number-style style:name="N174">
      <number:text> (</number:text>
      <number:number number:decimal-places="2" number:min-integer-digits="1" number:grouping="true"/>
      <number:text>)</number:text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10" number:min-integer-digits="1" number:grouping="true"/>
    </number:number-style>
    <number:number-style style:name="N176">
      <style:text-properties fo:color="#ff0000"/>
      <number:text>-</number:text>
      <number:number number:decimal-places="10" number:min-integer-digits="1" number:grouping="true"/>
      <style:map style:condition="value()&gt;=0" style:apply-style-name="N176P0"/>
    </number:number-style>
    <number:number-style style:name="N177">
      <number:number number:decimal-places="4" number:min-integer-digits="1" number:grouping="true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6" number:min-integer-digits="1" number:grouping="true"/>
    </number:number-style>
    <number:number-style style:name="N180">
      <number:number number:decimal-places="7" number:min-integer-digits="1" number:grouping="true"/>
    </number:number-style>
    <number:number-style style:name="N181">
      <number:number number:decimal-places="8" number:min-integer-digits="1" number:grouping="true"/>
    </number:number-style>
    <number:number-style style:name="N182">
      <number:number number:decimal-places="9" number:min-integer-digits="1" number:grouping="true"/>
    </number:number-style>
    <number:number-style style:name="N183">
      <number:number number:decimal-places="0" number:min-integer-digits="2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number:min-integer-digits="0" number:grouping="true"/>
    </number:number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R$ </number:text>
      <number:number number:decimal-places="2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R$ </number:text>
      <number:number number:decimal-places="0" number:min-integer-digits="1" number:grouping="true"/>
      <number:text> </number:text>
    </number:number-style>
    <number:number-style style:name="N196P1" style:volatile="true">
      <number:text> R$ (</number:text>
      <number:number number:decimal-places="0" number:min-integer-digits="1" number:grouping="true"/>
      <number:text>)</number:text>
    </number:number-style>
    <number:number-style style:name="N196P2" style:volatile="true">
      <number:text> R$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R$ </number:text>
      <number:number number:decimal-places="7" number:min-integer-digits="1" number:grouping="true"/>
      <number:text> </number:text>
    </number:number-style>
    <number:number-style style:name="N199P1" style:volatile="true">
      <number:text> R$ (</number:text>
      <number:number number:decimal-places="7" number:min-integer-digits="1" number:grouping="true"/>
      <number:text>)</number:text>
    </number:number-style>
    <number:number-style style:name="N199P2" style:volatile="true">
      <number:text> R$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text> R$ </number:text>
      <number:number number:decimal-places="6" number:min-integer-digits="1" number:grouping="true"/>
      <number:text> </number:text>
    </number:number-style>
    <number:number-style style:name="N202P1" style:volatile="true">
      <number:text> R$ (</number:text>
      <number:number number:decimal-places="6" number:min-integer-digits="1" number:grouping="true"/>
      <number:text>)</number:text>
    </number:number-style>
    <number:number-style style:name="N202P2" style:volatile="true">
      <number:text> R$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text> R$ </number:text>
      <number:number number:decimal-places="5" number:min-integer-digits="1" number:grouping="true"/>
      <number:text> </number:text>
    </number:number-style>
    <number:number-style style:name="N205P1" style:volatile="true">
      <number:text> R$ (</number:text>
      <number:number number:decimal-places="5" number:min-integer-digits="1" number:grouping="true"/>
      <number:text>)</number:text>
    </number:number-style>
    <number:number-style style:name="N205P2" style:volatile="true">
      <number:text> R$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R$ </number:text>
      <number:number number:decimal-places="4" number:min-integer-digits="1" number:grouping="true"/>
      <number:text> </number:text>
    </number:number-style>
    <number:number-style style:name="N208P1" style:volatile="true">
      <number:text> R$ (</number:text>
      <number:number number:decimal-places="4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R$ </number:text>
      <number:number number:decimal-places="3" number:min-integer-digits="1" number:grouping="true"/>
      <number:text> </number:text>
    </number:number-style>
    <number:number-style style:name="N211P1" style:volatile="true">
      <number:text> R$ (</number:text>
      <number:number number:decimal-places="3" number:min-integer-digits="1" number:grouping="true"/>
      <number:text>)</number:text>
    </number:number-style>
    <number:number-style style:name="N211P2" style:volatile="true">
      <number:text> R$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3" number:min-integer-digits="1" number:grouping="true"/>
      <number:text> </number:text>
    </number:number-style>
    <number:number-style style:name="N214P1" style:volatile="true">
      <number:text> (</number:text>
      <number:number number:decimal-places="3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4" number:min-integer-digits="1" number:grouping="true"/>
      <number:text> </number:text>
    </number:number-style>
    <number:number-style style:name="N217P1" style:volatile="true">
      <number:text> (</number:text>
      <number:number number:decimal-places="4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5" number:min-integer-digits="1" number:grouping="true"/>
      <number:text> </number:text>
    </number:number-style>
    <number:number-style style:name="N220P1" style:volatile="true">
      <number:text> (</number:text>
      <number:number number:decimal-places="5" number:min-integer-digits="1" number:grouping="true"/>
      <number:text>)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number number:decimal-places="6" number:min-integer-digits="1" number:grouping="true"/>
      <number:text> </number:text>
    </number:number-style>
    <number:number-style style:name="N223P1" style:volatile="true">
      <number:text> (</number:text>
      <number:number number:decimal-places="6" number:min-integer-digits="1" number:grouping="true"/>
      <number:text>)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7" number:min-integer-digits="1" number:grouping="true"/>
      <number:text> </number:text>
    </number:number-style>
    <number:number-style style:name="N226P1" style:volatile="true">
      <number:text> (</number:text>
      <number:number number:decimal-places="7" number:min-integer-digits="1" number:grouping="true"/>
      <number:text>)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number:min-integer-digits="2" number:grouping="true"/>
    </number:number-style>
    <number:number-style style:name="N228P0" style:volatile="true">
      <number:number number:decimal-places="0" number:min-integer-digits="1"/>
    </number:number-style>
    <number:number-style style:name="N228">
      <style:text-properties fo:color="#ff0000"/>
      <number:number number:decimal-places="0" number:min-integer-digits="1"/>
      <style:map style:condition="value()&gt;=0" style:apply-style-name="N228P0"/>
    </number:number-style>
    <number:number-style style:name="N229">
      <number:number number:decimal-places="1" number:min-integer-digits="1" number:grouping="true"/>
    </number:number-style>
    <number:number-style style:name="N230">
      <number:number number:decimal-places="11" number:min-integer-digits="1" number:grouping="true"/>
    </number:number-style>
    <number:number-style style:name="N231">
      <number:number number:decimal-places="12" number:min-integer-digits="1"/>
    </number:number-style>
    <number:number-style style:name="N232">
      <number:number number:decimal-places="13" number:min-integer-digits="1"/>
    </number:number-style>
    <number:number-style style:name="N233">
      <number:number number:decimal-places="14" number:min-integer-digits="1"/>
    </number:number-style>
    <number:number-style style:name="N234">
      <number:number number:decimal-places="4" number:min-integer-digits="0" number:grouping="true"/>
    </number:number-style>
    <number:number-style style:name="N235">
      <number:number number:decimal-places="5" number:min-integer-digits="0" number:grouping="true"/>
    </number:number-style>
    <number:number-style style:name="N236">
      <number:number number:decimal-places="6" number:min-integer-digits="0" number:grouping="true"/>
    </number:number-style>
    <number:number-style style:name="N237">
      <number:number number:decimal-places="10" number:min-integer-digits="0" number:grouping="true"/>
    </number:number-style>
    <number:number-style style:name="N238">
      <number:number number:decimal-places="0" number:min-integer-digits="0"/>
    </number:number-style>
    <number:number-style style:name="N239">
      <number:number number:decimal-places="2" number:min-integer-digits="5" number:grouping="true"/>
    </number:number-style>
    <number:number-style style:name="N240">
      <number:number number:decimal-places="1" number:min-integer-digits="0" number:grouping="true"/>
    </number:number-style>
    <number:number-style style:name="N241">
      <number:number number:decimal-places="0" number:min-integer-digits="0" number:grouping="true"/>
    </number:number-style>
    <number:number-style style:name="N242P0" style:volatile="true">
      <number:number number:decimal-places="7" number:min-integer-digits="1" number:grouping="true"/>
    </number:number-style>
    <number:number-style style:name="N242">
      <style:text-properties fo:color="#ff0000"/>
      <number:text>-</number:text>
      <number:number number:decimal-places="7" number:min-integer-digits="1" number:grouping="true"/>
      <style:map style:condition="value()&gt;=0" style:apply-style-name="N242P0"/>
    </number:number-style>
    <number:number-style style:name="N243">
      <number:number number:decimal-places="1" number:min-integer-digits="2"/>
    </number:number-style>
    <number:number-style style:name="N245P0" style:volatile="true">
      <number:number number:decimal-places="0" number:min-integer-digits="1" number:grouping="true"/>
      <number:text> </number:text>
    </number:number-style>
    <number:number-style style:name="N245P1" style:volatile="true">
      <number:text>(</number:text>
      <number:number number:decimal-places="0" number:min-integer-digits="1" number:grouping="true"/>
      <number:text>)</number:text>
    </number:number-style>
    <number:number-style style:name="N245P2" style:volatile="true"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7P0"/>
    </number:currency-style>
    <number:date-style style:name="N24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51P0" style:volatile="true">
      <number:day/>
      <number:text>/</number:text>
      <number:month/>
      <number:text>/</number:text>
      <number:year/>
    </number:date-style>
    <number:text-style style:name="N251">
      <number:text-content/>
      <style:map style:condition="value()&gt;=0" style:apply-style-name="N251P0"/>
    </number:text-style>
    <number:number-style style:name="N253P0" style:volatile="true">
      <number:text>Ativar</number:text>
    </number:number-style>
    <number:number-style style:name="N253P1" style:volatile="true">
      <number:text>Ativar</number:text>
    </number:number-style>
    <number:number-style style:name="N253">
      <number:text>Desativar</number:text>
      <style:map style:condition="value()&gt;0" style:apply-style-name="N253P0"/>
      <style:map style:condition="value()&lt;0" style:apply-style-name="N253P1"/>
    </number:number-style>
    <number:percentage-style style:name="N254">
      <number:number number:decimal-places="2" number:min-integer-digits="0"/>
      <number:text>%</number:text>
    </number:percentage-style>
    <number:percentage-style style:name="N255">
      <number:number number:decimal-places="2" number:min-integer-digits="2"/>
      <number:text>%</number:text>
    </number:percentage-style>
    <number:number-style style:name="N256">
      <number:number number:decimal-places="2" number:min-integer-digits="2"/>
    </number:number-style>
    <number:number-style style:name="N257">
      <number:number number:decimal-places="2" number:min-integer-digits="0"/>
    </number:number-style>
    <number:percentage-style style:name="N258">
      <number:number number:decimal-places="3" number:min-integer-digits="2"/>
      <number:text>%</number:text>
    </number:percentage-style>
    <number:date-style style:name="N25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60">
      <number:month number:textual="true"/>
      <number:text>/</number:text>
      <number:year number:style="long"/>
    </number:date-style>
    <number:date-style style:name="N261P0" style:volatile="true">
      <number:day number:style="long"/>
      <number:text>/</number:text>
      <number:month number:style="long"/>
      <number:text>/</number:text>
      <number:year/>
    </number:date-style>
    <number:text-style style:name="N261">
      <number:text-content/>
      <style:map style:condition="value()&gt;=0" style:apply-style-name="N261P0"/>
    </number:text-style>
    <number:number-style style:name="N262">
      <number:number number:decimal-places="15" number:min-integer-digits="1"/>
    </number:number-style>
    <number:number-style style:name="N264P0" style:volatile="true">
      <number:number number:decimal-places="0" number:min-integer-digits="1"/>
      <number:text> </number:text>
    </number:number-style>
    <number:number-style style:name="N264">
      <number:text>(</number:text>
      <number:number number:decimal-places="0" number:min-integer-digits="1"/>
      <number:text>)</number:text>
      <style:map style:condition="value()&gt;=0" style:apply-style-name="N264P0"/>
    </number:number-style>
    <number:currency-style style:name="N266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6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66P0"/>
    </number:currency-style>
    <number:currency-style style:name="N268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68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68P0"/>
    </number:currency-style>
    <number:currency-style style:name="N270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270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270P0"/>
    </number:currency-style>
    <number:currency-style style:name="N272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272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272P0"/>
    </number:currency-style>
    <number:currency-style style:name="N274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274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274P0"/>
    </number:currency-style>
    <number:number-style style:name="N275">
      <number:text>2</number:text>
      <number:number number:decimal-places="0" number:min-integer-digits="1"/>
      <number:text>1.715.443-15</number:text>
    </number:number-style>
    <number:number-style style:name="N276">
      <number:number number:decimal-places="0" number:min-integer-digits="6"/>
    </number:number-style>
    <number:number-style style:name="N277">
      <number:number number:decimal-places="7" number:min-integer-digits="0" number:grouping="true"/>
    </number:number-style>
    <number:date-style style:name="N278">
      <number:year number:style="long"/>
    </number:date-style>
    <number:date-style style:name="N279">
      <number:month number:textual="true"/>
      <number:text>/</number:text>
      <number:year/>
    </number:date-style>
    <number:number-style style:name="N281P0" style:volatile="true">
      <number:text>$</number:text>
      <number:number number:decimal-places="0" number:min-integer-digits="1" number:grouping="true"/>
      <number:text> </number:text>
    </number:number-style>
    <number:number-style style:name="N281">
      <number:text>($</number:text>
      <number:number number: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$</number:text>
      <number:number number:decimal-places="0" number:min-integer-digits="1" number:grouping="true"/>
      <number:text> </number:text>
    </number:number-style>
    <number:number-style style:name="N2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text>$</number:text>
      <number:number number:decimal-places="2" number:min-integer-digits="1" number:grouping="true"/>
      <number:text> </number:text>
    </number:number-style>
    <number:number-style style:name="N284">
      <number:text>($</number:text>
      <number:number number:decimal-places="2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$</number:text>
      <number:number number:decimal-places="2" number:min-integer-digits="1" number:grouping="true"/>
      <number:text> </number:text>
    </number:number-style>
    <number:number-style style:name="N2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85P0"/>
    </number:number-style>
    <number:number-style style:name="N289P0" style:volatile="true">
      <number:text> $</number:text>
      <number:number number:decimal-places="0" number:min-integer-digits="1" number:grouping="true"/>
      <number:text> </number:text>
    </number:number-style>
    <number:number-style style:name="N289P1" style:volatile="true">
      <number:text> $(</number:text>
      <number:number number:decimal-places="0" number:min-integer-digits="1" number:grouping="true"/>
      <number:text>)</number:text>
    </number:number-style>
    <number:number-style style:name="N289P2" style:volatile="true">
      <number:text> $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$</number:text>
      <number:number number:decimal-places="2" number:min-integer-digits="1" number:grouping="true"/>
      <number:text> </number:text>
    </number:number-style>
    <number:number-style style:name="N293P1" style:volatile="true">
      <number:text> $(</number:text>
      <number:number number:decimal-places="2" number:min-integer-digits="1" number:grouping="true"/>
      <number:text>)</number:text>
    </number:number-style>
    <number:number-style style:name="N293P2" style:volatile="true">
      <number:text> $-</number:text>
      <number:number number: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0" number:min-integer-digits="9"/>
    </number:number-style>
    <number:number-style style:name="N295">
      <number:number number:decimal-places="1" number:min-integer-digits="9"/>
    </number:number-style>
    <number:number-style style:name="N296">
      <number:number number:decimal-places="0" number:min-integer-digits="8"/>
    </number:number-style>
    <number:number-style style:name="N297">
      <number:number number:decimal-places="0" number:min-integer-digits="20"/>
    </number:number-style>
    <number:number-style style:name="N298">
      <number:number number:decimal-places="1" number:min-integer-digits="11"/>
    </number:number-style>
    <number:number-style style:name="N299">
      <number:number number:decimal-places="2" number:min-integer-digits="11"/>
    </number:number-style>
    <number:number-style style:name="N300">
      <number:number number:decimal-places="3" number:min-integer-digits="11"/>
    </number:number-style>
    <number:number-style style:name="N301">
      <number:number number:decimal-places="4" number:min-integer-digits="11"/>
    </number:number-style>
    <number:number-style style:name="N302P0" style:volatile="true">
      <number:number number:decimal-places="2" number:min-integer-digits="1" number:grouping="true"/>
      <number:text> </number:text>
    </number:number-style>
    <number:number-style style:name="N30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02P0"/>
    </number:number-style>
    <number:number-style style:name="N303P0" style:volatile="true">
      <number:number number:decimal-places="2" number:min-integer-digits="1" number:grouping="true"/>
      <number:text> </number:text>
    </number:number-style>
    <number:number-style style:name="N303">
      <number:text>-</number:text>
      <number:number number:decimal-places="2" number:min-integer-digits="1" number:grouping="true"/>
      <number:text> </number:text>
      <style:map style:condition="value()&gt;=0" style:apply-style-name="N303P0"/>
    </number:number-style>
    <number:number-style style:name="N304">
      <number:number number:decimal-places="9" number:min-integer-digits="0" number:grouping="true"/>
    </number:number-style>
    <number:number-style style:name="N305">
      <number:number number:decimal-places="8" number:min-integer-digits="0" number:grouping="true"/>
    </number:number-style>
    <number:number-style style:name="N306P0" style:volatile="true">
      <number:number number:decimal-places="0" number:min-integer-digits="1"/>
    </number:number-style>
    <number:number-style style:name="N306">
      <style:text-properties fo:color="#ff0000"/>
      <number:text>-</number:text>
      <number:number number:decimal-places="0" number:min-integer-digits="1"/>
      <style:map style:condition="value()&gt;=0" style:apply-style-name="N306P0"/>
    </number:number-style>
    <number:number-style style:name="N307">
      <number:number number:decimal-places="0" number:min-integer-digits="14"/>
    </number:number-style>
    <number:number-style style:name="N308">
      <number:text> -</number:text>
      <number:number number:decimal-places="0" number:min-integer-digits="2"/>
      <number:text> </number:text>
    </number:number-style>
    <number:number-style style:name="N309P0" style:volatile="true">
      <number:number number:decimal-places="2" number:min-integer-digits="1" number:grouping="true"/>
      <number:text> </number:text>
    </number:number-style>
    <number:number-style style:name="N309P1" style:volatile="true">
      <number:text>-</number:text>
      <number:number number:decimal-places="2" number:min-integer-digits="1" number:grouping="true"/>
      <number:text> </number:text>
    </number:number-style>
    <number:number-style style:name="N309P2" style:volatile="true">
      <number:text> -</number:text>
      <number:number number:decimal-places="0" number:min-integer-digits="2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0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1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12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313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13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13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percentage-style style:name="N5106" number:language="pt" number:country="BR">
      <number:number number:decimal-places="3" number:min-integer-digits="1"/>
      <number:text>%</number:text>
    </number:percentage-style>
    <number:date-style style:name="N5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5108" number:language="pt" number:country="BR">
      <number:month number:style="long"/>
      <number:text>/</number:text>
      <number:year number:style="long"/>
    </number:date-style>
    <number:number-style style:name="N5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1P0"/>
    </number:number-style>
    <number:number-style style:name="N5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3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3P0"/>
    </number:number-style>
    <number:number-style style:name="N5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4P0"/>
    </number:number-style>
    <number:date-style style:name="N5115" number:language="pt" number:country="BR">
      <number:day/>
      <number:text>/</number:text>
      <number:month/>
      <number:text>/</number:text>
      <number:year number:style="long"/>
    </number:date-style>
    <number:date-style style:name="N5116" number:language="pt" number:country="BR">
      <number:day/>
      <number:text>/</number:text>
      <number:month number:textual="true"/>
      <number:text>/</number:text>
      <number:year/>
    </number:date-style>
    <number:date-style style:name="N5117" number:language="pt" number:country="BR">
      <number:day/>
      <number:text>/</number:text>
      <number:month number:textual="true"/>
    </number:date-style>
    <number:date-style style:name="N5118" number:language="pt" number:country="BR">
      <number:month number:textual="true"/>
      <number:text>/</number:text>
      <number:year/>
    </number:date-style>
    <number:time-style style:name="N5119" number:language="pt" number:country="BR">
      <number:hours/>
      <number:text>:</number:text>
      <number:minutes number:style="long"/>
      <number:text> </number:text>
      <number:am-pm/>
    </number:time-style>
    <number:time-style style:name="N5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3P0" style:volatile="true" number:language="pt" number:country="BR">
      <number:number number:decimal-places="0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0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4P0"/>
    </number:number-style>
    <number:number-style style:name="N5126P0" style:volatile="true" number:language="pt" number:country="BR">
      <number:number number:decimal-places="2" number:min-integer-digits="1" number:grouping="true"/>
      <number:text> </number:text>
    </number:number-style>
    <number:number-style style:name="N5126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pt" number:country="BR">
      <number:number number:decimal-places="2" number:min-integer-digits="1" number:grouping="true"/>
      <number:text> </number:text>
    </number:number-style>
    <number:number-style style:name="N512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30P0" style:volatile="true" number:language="pt" number:country="BR">
      <number:number number:decimal-places="0" number:min-integer-digits="1" number:grouping="true"/>
      <number:text> </number:text>
    </number:number-style>
    <number:number-style style:name="N513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30P2" style:volatile="true" number:language="pt" number:country="BR">
      <number:text> -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4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4P2" style:volatile="true" number:language="pt" number:country="BR">
      <number:text> R$ -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7P0" style:volatile="true" number:language="pt" number:country="BR">
      <number:number number:decimal-places="2" number:min-integer-digits="1" number:grouping="true"/>
      <number:text> </number:text>
    </number:number-style>
    <number:number-style style:name="N5137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7" number:language="pt" number:country="B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41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41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41" number:language="pt" number:country="B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pt" number:country="BR">
      <number:minutes number:style="long"/>
      <number:text>:</number:text>
      <number:seconds number:style="long"/>
    </number:time-style>
    <number:time-style style:name="N5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pt" number:country="BR">
      <number:minutes number:style="long"/>
      <number:text>:</number:text>
      <number:seconds number:style="long" number:decimal-places="1"/>
    </number:time-style>
    <number:number-style style:name="N5145" number:language="pt" number:country="BR">
      <number:scientific-number number:decimal-places="1" number:min-integer-digits="3" number:min-exponent-digits="1"/>
    </number:number-style>
    <number:currency-style style:name="N514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20/08/2018</text:date>, <text:time>08:2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9-11T08:51:18.50</meta:creation-date>
    <dc:date>2018-08-20T08:26:20.56</dc:date>
    <meta:editing-duration>PT07H35M21S</meta:editing-duration>
    <meta:editing-cycles>70</meta:editing-cycles>
    <meta:generator>BrOffice.org/3.1$Win32 OpenOffice.org_project/310m19$Build-9420</meta:generator>
    <dc:creator>LUCAS MORAIS</dc:creator>
    <meta:document-statistic meta:table-count="3" meta:cell-count="1544" meta:object-count="1"/>
  </office:meta>
</office:document-meta>
</file>